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Museum of Education of the Vilnius Region is being established</text:p>
      <text:p text:style-name="Standard"/>
      <text:p text:style-name="Standard">A new museum is opened in the Vilnius region - the Museum of Vilnius Education in Orzełówka. The museum will present the history of education in the Vilnius region.</text:p>
      <text:p text:style-name="Standard">The Museum of Vilnius Education in Orzełówka is a branch of the Ethnographic Museum of Vilnius Region.During the last meeting of the Vilnius Local Government Council, the amended regulations of the Ethnographic Museum of the Vilnius Region were approved, which will henceforth regulate the new activities of the branch office of this museum in Orzełówka.</text:p>
      <text:p text:style-name="Standard"/>
      <text:p text:style-name="Standard">The Museum of Vilnius Education in Orzełówka will collect and exhibit valuable objects reflecting the educational history of the Vilnius Region. The museum will also organize and carry out scientific research, conferences and seminars.</text:p>
      <text:p text:style-name="Standard">Everyone can help in creating the collections of the Museum of Education of the Vilnius Region! Just give to the museum photographs, printed editions and other objects, which can be valuable exhibits reflecting the history of education in the Vilnius region.</text:p>
      <text:p text:style-name="Standard">The exhibits can be donated directly to the Museum of Education of the Vilnius Region in Orzełówka (ul. Nemenčinės 1, Reich Community) or to the Department of Culture, Tourism and Sport of the Vilnius Region Administration.</text:p>
      <text:p text:style-name="Standard">Na podst. vrs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nrad zasztowt</meta:initial-creator>
    <meta:creation-date>2019-05-06T12:42:18.11</meta:creation-date>
    <dc:date>2019-05-06T15:23:39.42</dc:date>
    <dc:creator>konrad zasztowt</dc:creator>
    <meta:editing-duration>PT11M41S</meta:editing-duration>
    <meta:editing-cycles>2</meta:editing-cycles>
    <meta:generator>OpenOffice/4.1.5$Win32 OpenOffice.org_project/415m1$Build-9789</meta:generator>
    <meta:document-statistic meta:table-count="0" meta:image-count="0" meta:object-count="0" meta:page-count="1" meta:paragraph-count="7" meta:word-count="209" meta:character-count="1317"/>
  </office:meta>
</office:document-meta>
</file>